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20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2.21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2.7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2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7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2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7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2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7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2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8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3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760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1" style:parent-style-name="Default" style:family="paragraph">
      <style:text-properties style:font-name-complex="Times New Roman" style:use-window-font-color="true"/>
    </style:style>
    <style:style style:name="T22" style:parent-style-name="Policepardéfaut" style:family="text">
      <style:text-properties style:font-name-complex="Times New Roman" style:use-window-font-color="true"/>
    </style:style>
    <style:style style:name="P23" style:parent-style-name="Default" style:family="paragraph">
      <style:paragraph-properties fo:margin-left="1.475in">
        <style:tab-stops/>
      </style:paragraph-properties>
      <style:text-properties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Default" style:family="paragraph">
      <style:text-properties style:use-window-font-color="true" fo:font-size="11pt" style:font-size-asian="11pt" style:font-size-complex="11pt"/>
    </style:style>
    <style:style style:name="T26" style:parent-style-name="Policepardéfaut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use-window-font-color="true" fo:font-size="11pt" style:font-size-asian="11pt" style:font-size-complex="11pt"/>
    </style:style>
    <style:style style:name="T28" style:parent-style-name="Policepardéfaut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29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3" style:parent-style-name="Default" style:family="paragraph">
      <style:paragraph-properties fo:text-align="justify" fo:margin-right="0.5909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6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9" style:parent-style-name="Default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1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2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43" style:parent-style-name="Default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5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6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7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8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9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0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1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2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3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4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5" style:parent-style-name="Default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7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8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9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0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1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2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3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4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65" style:parent-style-name="Default" style:family="paragraph">
      <style:paragraph-properties fo:text-align="justify"/>
    </style:style>
    <style:style style:name="T66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7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8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9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0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1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2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3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4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5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6" style:parent-style-name="Default" style:family="paragraph">
      <style:paragraph-properties fo:text-align="justify"/>
    </style:style>
    <style:style style:name="T77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8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9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0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1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2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3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4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5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86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7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89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1" style:parent-style-name="Default" style:family="paragraph">
      <style:paragraph-properties fo:text-align="justify"/>
    </style:style>
    <style:style style:name="T92" style:parent-style-name="Policepardéfaut" style:family="text">
      <style:text-properties style:font-weight-complex="bold" style:use-window-font-color="true" fo:font-size="11.5pt" style:font-size-asian="11.5pt" style:font-size-complex="11.5pt"/>
    </style:style>
    <style:style style:name="T93" style:parent-style-name="Policepardéfaut" style:family="text">
      <style:text-properties style:font-weight-complex="bold" fo:font-style="italic" style:font-style-asian="italic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weight-complex="bold" style:use-window-font-color="true" fo:font-size="11.5pt" style:font-size-asian="11.5pt" style:font-size-complex="11.5pt"/>
    </style:style>
    <style:style style:name="P95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97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8" style:parent-style-name="Default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9" style:parent-style-name="Default" style:family="paragraph">
      <style:paragraph-properties fo:text-align="justify" fo:margin-left="2.95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10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10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3" style:parent-style-name="Default" style:list-style-name="LFO13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5" style:parent-style-name="Default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6" style:parent-style-name="Default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7" style:parent-style-name="Default" style:family="paragraph">
      <style:paragraph-properties fo:text-align="justify" fo:margin-left="1.475in" fo:text-indent="0.4916in">
        <style:tab-stops/>
      </style:paragraph-properties>
    </style:style>
    <style:style style:name="T108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9" style:parent-style-name="Default" style:family="paragraph">
      <style:paragraph-properties fo:text-align="justify" fo:margin-left="1.475in">
        <style:tab-stops/>
      </style:paragraph-properties>
    </style:style>
    <style:style style:name="T110" style:parent-style-name="Policepardéfau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11" style:parent-style-name="Paragraphedeliste" style:family="paragraph">
      <style:paragraph-properties fo:text-align="justify" fo:margin-left="1.477in">
        <style:tab-stops>
          <style:tab-stop style:type="left" style:position="4.356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2" style:parent-style-name="Paragraphedeliste" style:family="paragraph">
      <style:paragraph-properties fo:text-align="justify" fo:margin-left="1.477in">
        <style:tab-stops/>
      </style:paragraph-properties>
    </style:style>
    <style:style style:name="T113" style:parent-style-name="Lienhypertexte" style:family="text">
      <style:text-properties fo:font-weight="bold" style:font-weight-asian="bold"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GoBack"/><text:bookmark-end text:name="_GoBack"/></text:p>
      <text:p text:style-name="P21"/>
      <text:p text:style-name="Default"><text:span text:style-name="T22"><text:s/></text:span></text:p>
      <text:p text:style-name="P23">HSE SAPAD EFFECTUEES</text:p>
      <text:p text:style-name="Default"><text:span text:style-name="T24"><text:s/></text:span></text:p>
      <text:p text:style-name="P25"/>
      <text:p text:style-name="Default"><text:span text:style-name="T26">Important</text:span><text:span text:style-name="T27"><text:s/></text:span><text:span text:style-name="T28">: Ce document doit être rempli et renvoyé mensuellement au SAPAD afin que la mise en paiement se fasse le plus rapidement possible.<text:s/></text:span></text:p>
      <text:p text:style-name="P29"/>
      <text:p text:style-name="P30">MOIS : ......................................................................................<text:s/></text:p>
      <text:p text:style-name="P31"/>
      <text:p text:style-name="P32">Nom-Prénom de l’enseignant : .................................................</text:p>
      <text:p text:style-name="P33">Etablissement de rattachement :………………………………………..<text:s/></text:p>
      <text:p text:style-name="P34">Matière : ...................................................................................<text:s/></text:p>
      <text:p text:style-name="P35"/>
      <text:p text:style-name="P36">Nom- Prénom de l’élève concerné : ...........................................</text:p>
      <text:p text:style-name="P37">Etablissement :…………………………………………………………………..<text:s/></text:p>
      <text:p text:style-name="P38"/>
      <text:p text:style-name="P39"><text:span text:style-name="T40">Dates des cours effectués</text:span><text:span text:style-name="T41"><text:s/>et quota horaire</text:span><text:span text:style-name="T42"><text:s/>:<text:s/></text:span></text:p>
      <text:p text:style-name="P43"><text:span text:style-name="T44">-<text:s/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-<text:s/></text:span><text:span text:style-name="T54"><text:s/></text:span></text:p>
      <text:p text:style-name="P55"><text:span text:style-name="T56">-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-<text:s/></text:span></text:p>
      <text:p text:style-name="P65"><text:span text:style-name="T66">-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-<text:s/></text:span><text:span text:style-name="T75"><text:s/></text:span></text:p>
      <text:p text:style-name="P76"><text:span text:style-name="T77">-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-<text:s/></text:span><text:span text:style-name="T86"><text:s/></text:span></text:p>
      <text:p text:style-name="P87">- <text:s/><text:tab/><text:tab/><text:tab/><text:tab/><text:tab/><text:tab/><text:tab/><text:tab/>-<text:s/><text:s/></text:p>
      <text:p text:style-name="P88"/>
      <text:p text:style-name="P89">Total des heures : .......................................................................<text:s/></text:p>
      <text:p text:style-name="P90"/>
      <text:p text:style-name="P91"><text:span text:style-name="T92">(</text:span><text:span text:style-name="T93">NB :Il faut un délai de 2 à 3 mois avant de recevoir la rémunération</text:span><text:span text:style-name="T94">).</text:span></text:p>
      <text:p text:style-name="P95"/>
      <text:p text:style-name="P96"/>
      <text:p text:style-name="P97">Signature de la famille :<text:s/><text:tab/><text:tab/><text:tab/><text:tab/>Signature de l’enseignant :<text:s/></text:p>
      <text:p text:style-name="P98"/>
      <text:p text:style-name="P99"/>
      <text:p text:style-name="P100"/>
      <text:p text:style-name="P101">A transmettre<text:s/>(Il est important de suivre cette procédure pour éviter des erreurs)<text:s/>:<text:s/></text:p>
      <text:p text:style-name="P102"/>
      <text:list text:style-name="LFO13" text:continue-numbering="true">
        <text:list-item>
          <text:p text:style-name="P103">Par mail aux deux destinataires conjoints ci-dessous :</text:p>
        </text:list-item>
      </text:list>
      <text:p text:style-name="P104">(Secrétariat de votre établissement de rattachement et SAPAD)<text:s/></text:p>
      <text:p text:style-name="P105"/>
      <text:p text:style-name="P106"/>
      <text:p text:style-name="P107"><text:span text:style-name="T108"><text:s text:c="4"/>LES PEP 88<text:s/></text:span></text:p>
      <text:p text:style-name="P109"><text:span text:style-name="T110"><text:s text:c="11"/>Service SAPAD<text:s/></text:span></text:p>
      <text:p text:style-name="P111">4 côte Vinseaux<text:s/>88000<text:s/>EPINAL<text:tab/></text:p>
      <text:p text:style-name="P112"><text:a xlink:href="mailto:sapad@lespep88.org-" office:target-frame-name="_top" xlink:show="replace"><text:span text:style-name="T113">sapad@lespep88.org-</text:span></text:a><text:span text:style-name="T114"><text:s/>03 29 81 36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-0.295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4451in"/>
          <style:tab-stop style:type="right" style:position="6.5951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4451in"/>
          <style:tab-stop style:type="right" style:position="6.5951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Élevé" style:display-name="Élevé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208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2.21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2.7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2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7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2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7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2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7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2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8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3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7604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2.2604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7604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2604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7604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2604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7604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260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760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widows="0" fo:orphans="0" fo:text-align="center"/>
    </style:style>
    <style:style style:name="T3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7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0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1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4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widows="0" fo:orphans="0">
        <style:tab-stops>
          <style:tab-stop style:type="left" style:position="0.8576in"/>
          <style:tab-stop style:type="center" style:position="3.3958in"/>
        </style:tab-stops>
      </style:paragraph-properties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 1" text:anchor-type="paragraph" svg:x="-0.46319in" svg:y="-0.04375in" svg:width="1.03125in" svg:height="1.07361in" style:rel-width="scale" style:rel-height="scale"><draw:image xlink:href="media/image1.png" xlink:type="simple" xlink:show="embed" xlink:actuate="onLoad"/><svg:desc/></draw:frame></text:span><text:span text:style-name="T4"><text:tab/><text:s text:c="20"/></text:span><text:span text:style-name="T5"><text:tab/></text:span><text:span text:style-name="T6"><text:tab/>Service SAPAD<text:s/></text:span><text:span text:style-name="T7">4</text:span><text:span text:style-name="T8"><text:s/></text:span><text:span text:style-name="T9">Côte Vins</text:span><text:span text:style-name="T10">eaux 88000<text:s/></text:span><text:span text:style-name="T11">Epinal<text:s/></text:span><text:span text:style-name="T12"><text:tab/></text:span><text:span text:style-name="T13"><text:tab/></text:span><text:span text:style-name="T14"><text:tab/></text:span><text:span text:style-name="T15"><draw:frame draw:style-name="a1" draw:name="Image 2" text:anchor-type="as-char" svg:x="0in" svg:y="0in" svg:width="0.73958in" svg:height="0.8125in" style:rel-width="scale" style:rel-height="scale"><draw:image xlink:href="media/image2.png" xlink:type="simple" xlink:show="embed" xlink:actuate="onLoad"/><svg:desc/></draw:frame></text:span></text:p>
        <text:p text:style-name="P16">03/29/81/36/24</text:p>
        <text:p text:style-name="P17">sapad@lespep88.org <text:s text:c="13"/></text:p>
        <text:p text:style-name="P18"><text:span text:style-name="T19"><text:tab/></text:span><text:span text:style-name="T20"><text:s text:c="89"/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etitia.merceron</meta:initial-creator>
    <dc:creator>utilisateur</dc:creator>
    <meta:creation-date>2017-12-13T10:16:00Z</meta:creation-date>
    <dc:date>2017-12-13T10:16:00Z</dc:date>
    <meta:print-date>2017-07-04T08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6" meta:row-count="9" meta:non-whitespace-character-count="1116"/>
  </office:meta>
</office:document-meta>
</file>