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Calibri,Bold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widows="0" fo:orphans="0"/>
      <style:text-properties style:font-name="Calibri,Bold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4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5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6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7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8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9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0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1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2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3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4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5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6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widows="0" fo:orphans="0" fo:text-align="center"/>
      <style:text-properties style:font-name="Arial Narrow" fo:font-size="14pt" style:font-size-asian="14pt" style:font-size-complex="14pt"/>
    </style:style>
    <style:style style:name="P19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1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2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3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4" style:parent-style-name="Normal" style:family="paragraph">
      <style:paragraph-properties fo:widows="0" fo:orphans="0"/>
      <style:text-properties style:font-name="Calibri" fo:font-size="14pt" style:font-size-asian="14pt" style:font-size-complex="14pt"/>
    </style:style>
    <style:style style:name="P25" style:parent-style-name="Normal" style:family="paragraph">
      <style:paragraph-properties fo:widows="0" fo:orphans="0" fo:text-align="end"/>
      <style:text-properties style:font-name="Calibri,Bold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widows="0" fo:orphans="0" fo:text-align="end"/>
      <style:text-properties style:font-name="Calibri,Bold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widows="0" fo:orphans="0" fo:text-align="end"/>
      <style:text-properties style:font-name="Calibri,Bold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widows="0" fo:orphans="0" fo:text-align="end"/>
    </style:style>
    <style:style style:name="T29" style:parent-style-name="Policepardéfaut" style:family="text">
      <style:text-properties style:font-name="Calibri,Bold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widows="0" fo:orphans="0"/>
    </style:style>
  </office:automatic-styles>
  <office:body>
    <office:text text:use-soft-page-breaks="true">
      <text:p text:style-name="P1">Modèle de lettre à l'IEN</text:p>
      <text:p text:style-name="P2"/>
      <text:p text:style-name="P3">NOM PRENOM<text:s/></text:p>
      <text:p text:style-name="P4">ECOLE</text:p>
      <text:p text:style-name="P5"/>
      <text:p text:style-name="P6"/>
      <text:p text:style-name="P7">À M(Mme) l'Inspecteur (trice) de l'Éducation Nationale,</text:p>
      <text:p text:style-name="P8">Circonscription de __________________</text:p>
      <text:p text:style-name="P9"/>
      <text:p text:style-name="P10"/>
      <text:p text:style-name="P11"/>
      <text:p text:style-name="P12">En application du décret 82-447 du 28 mai 1982 relatif à l'exercice du droit<text:s/>syndical, j'ai l'honneur de vous informer que je participerai à la réunion<text:s/>d'information syndicale organisée par le SNUipp/FSU,<text:s/></text:p>
      <text:p text:style-name="P13"/>
      <text:p text:style-name="P14">le _________à______</text:p>
      <text:p text:style-name="P15">De _____h à _____h.</text:p>
      <text:p text:style-name="P16"/>
      <text:p text:style-name="P17">(A ajouter pour les collègues se réunissant ou récupérant sur<text:line-break/>les 108h ou la journée de solidarité.)</text:p>
      <text:p text:style-name="P18"/>
      <text:p text:style-name="P19">En raison des nouvelles dispositions, je vous informe que je ne participerai<text:s/>pas :</text:p>
      <text:p text:style-name="P20"/>
      <text:p text:style-name="P21">- à 3h de formation à distance</text:p>
      <text:p text:style-name="P22">- à l’animation pédagogique du… de...h à...h.</text:p>
      <text:p text:style-name="P23">- à une animation pédagogique définie ultérieurement (calendrier non arrêté)</text:p>
      <text:p text:style-name="P24">- à la 1/2 journée de solidarité prévue le…de……h à……h (à une demi-journée<text:s/>de solidarité définie ultérieurement. Calendrier non arrêté)</text:p>
      <text:p text:style-name="P25"/>
      <text:p text:style-name="P26"/>
      <text:p text:style-name="P27"/>
      <text:p text:style-name="P28"><text:span text:style-name="T29">Date signature</text:span></text:p>
      <text:p text:style-name="P30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Vincent HILSELBERGER</dc:creator>
    <meta:creation-date>2017-11-16T13:59:00Z</meta:creation-date>
    <dc:date>2017-11-16T13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886" meta:row-count="6" meta:non-whitespace-character-count="751"/>
  </office:meta>
</office:document-meta>
</file>