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099E00000866BC6081104B01A84A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8.944cm" fo:margin-left="-0.176cm" fo:margin-right="-0.766cm" table:align="margins" style:writing-mode="lr-tb"/>
    </style:style>
    <style:style style:name="Tableau1.A" style:family="table-column">
      <style:table-column-properties style:column-width="8.599cm" style:rel-column-width="29747*"/>
    </style:style>
    <style:style style:name="Tableau1.B" style:family="table-column">
      <style:table-column-properties style:column-width="10.345cm" style:rel-column-width="35788*"/>
    </style:style>
    <style:style style:name="Tableau1.A1" style:family="table-cell">
      <style:table-cell-properties fo:padding="0.097cm" fo:border="none"/>
    </style:style>
    <style:style style:name="P1" style:family="paragraph" style:parent-style-name="Text_20_body">
      <style:paragraph-properties style:line-height-at-least="0.199cm" fo:text-align="center" style:justify-single-word="false"/>
      <style:text-properties fo:font-size="11pt" style:text-underline-style="solid" style:text-underline-width="auto" style:text-underline-color="font-color" style:font-size-asian="11pt" style:font-size-complex="11pt"/>
    </style:style>
    <style:style style:name="P2" style:family="paragraph" style:parent-style-name="Text_20_body">
      <style:text-properties style:font-name="Arial Black" fo:font-size="9pt" style:text-underline-style="solid" style:text-underline-width="auto" style:text-underline-color="font-color" style:font-size-asian="9pt" style:font-name-complex="Arial Black" style:font-size-complex="9pt"/>
    </style:style>
    <style:style style:name="P3" style:family="paragraph" style:parent-style-name="Text_20_body">
      <style:text-properties fo:font-size="9pt" style:font-size-asian="9pt" style:font-size-complex="9pt"/>
    </style:style>
    <style:style style:name="P4" style:family="paragraph" style:parent-style-name="Text_20_body">
      <style:paragraph-properties>
        <style:tab-stops>
          <style:tab-stop style:position="2.547cm"/>
          <style:tab-stop style:position="7.904cm"/>
        </style:tab-stops>
      </style:paragraph-properties>
      <style:text-properties fo:font-size="9pt" style:font-size-asian="9pt" style:font-size-complex="9pt"/>
    </style:style>
    <style:style style:name="P5" style:family="paragraph" style:parent-style-name="Text_20_body">
      <style:paragraph-properties>
        <style:tab-stops>
          <style:tab-stop style:position="2.514cm"/>
          <style:tab-stop style:position="9.922cm"/>
        </style:tab-stops>
      </style:paragraph-properties>
      <style:text-properties fo:font-size="9pt" style:font-size-asian="9pt" style:font-size-complex="9pt"/>
    </style:style>
    <style:style style:name="P6" style:family="paragraph" style:parent-style-name="Text_20_body">
      <style:paragraph-properties>
        <style:tab-stops>
          <style:tab-stop style:position="9.888cm"/>
        </style:tab-stops>
      </style:paragraph-properties>
      <style:text-properties fo:font-size="9pt" style:font-size-asian="9pt" style:font-size-complex="9pt"/>
    </style:style>
    <style:style style:name="P7" style:family="paragraph" style:parent-style-name="Text_20_body">
      <style:paragraph-properties style:line-height-at-least="0.199cm" fo:text-align="center" style:justify-single-word="false"/>
      <style:text-properties fo:font-size="10.5pt" style:text-underline-style="solid" style:text-underline-width="auto" style:text-underline-color="font-color" style:font-name-asian="Times New Roman" style:font-size-asian="10.5pt" style:font-name-complex="Times New Roman" style:font-size-complex="10.5pt"/>
    </style:style>
    <style:style style:name="P8" style:family="paragraph" style:parent-style-name="Text_20_body">
      <style:paragraph-properties fo:margin-left="0cm" fo:margin-right="0cm" fo:text-indent="0.034cm" style:auto-text-indent="false"/>
      <style:text-properties fo:font-size="9pt" style:font-size-asian="9pt" style:font-size-complex="9pt"/>
    </style:style>
    <style:style style:name="P9" style:family="paragraph" style:parent-style-name="Text_20_body">
      <style:paragraph-properties fo:margin-left="0cm" fo:margin-right="0cm" fo:text-indent="0.034cm" style:auto-text-indent="false">
        <style:tab-stops>
          <style:tab-stop style:position="7.078cm"/>
          <style:tab-stop style:position="11.476cm"/>
        </style:tab-stops>
      </style:paragraph-properties>
      <style:text-properties fo:font-size="9pt" style:font-size-asian="9pt" style:font-size-complex="9pt"/>
    </style:style>
    <style:style style:name="P10" style:family="paragraph" style:parent-style-name="Text_20_body">
      <style:paragraph-properties fo:margin-left="0cm" fo:margin-right="0cm" fo:text-indent="0.034cm" style:auto-text-indent="false">
        <style:tab-stops>
          <style:tab-stop style:position="9.26cm"/>
        </style:tab-stops>
      </style:paragraph-properties>
      <style:text-properties fo:font-size="9pt" style:font-size-asian="9pt" style:font-size-complex="9pt"/>
    </style:style>
    <style:style style:name="P11" style:family="paragraph" style:parent-style-name="Text_20_body">
      <style:paragraph-properties fo:margin-left="0cm" fo:margin-right="0cm" fo:text-indent="0.034cm" style:auto-text-indent="false">
        <style:tab-stops>
          <style:tab-stop style:position="9.989cm"/>
        </style:tab-stops>
      </style:paragraph-properties>
      <style:text-properties fo:font-size="9pt" style:font-size-asian="9pt" style:font-size-complex="9pt"/>
    </style:style>
    <style:style style:name="P12" style:family="paragraph" style:parent-style-name="Text_20_body">
      <style:paragraph-properties fo:margin-left="0cm" fo:margin-right="0cm" fo:text-indent="0cm" style:auto-text-indent="false">
        <style:tab-stops>
          <style:tab-stop style:position="9.294cm"/>
        </style:tab-stops>
      </style:paragraph-properties>
      <style:text-properties fo:font-size="9pt" fo:font-weight="normal" style:font-size-asian="9pt" style:font-weight-asian="normal" style:font-size-complex="9pt" style:font-weight-complex="normal"/>
    </style:style>
    <style:style style:name="P13" style:family="paragraph" style:parent-style-name="Text_20_body">
      <style:paragraph-properties fo:margin-left="0cm" fo:margin-right="0cm" fo:text-align="start" style:justify-single-word="false" fo:text-indent="0cm" style:auto-text-indent="false">
        <style:tab-stops>
          <style:tab-stop style:position="9.294cm"/>
        </style:tab-stops>
      </style:paragraph-properties>
      <style:text-properties fo:font-size="9pt" fo:font-weight="normal" style:font-size-asian="9pt" style:font-weight-asian="normal" style:font-size-complex="9pt" style:font-weight-complex="normal"/>
    </style:style>
    <style:style style:name="P14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8.599cm"/>
        </style:tab-stops>
      </style:paragraph-properties>
      <style:text-properties fo:font-size="9pt" style:font-size-asian="9pt" style:font-size-complex="9pt"/>
    </style:style>
    <style:style style:name="P15" style:family="paragraph" style:parent-style-name="Text_20_body">
      <style:paragraph-properties fo:margin-left="0cm" fo:margin-right="0cm" fo:text-indent="1.614cm" style:auto-text-indent="false"/>
      <style:text-properties style:font-name="Arial Black" fo:font-size="9pt" style:text-underline-style="solid" style:text-underline-width="auto" style:text-underline-color="font-color" style:font-size-asian="9pt" style:font-name-complex="Arial Black" style:font-size-complex="9pt"/>
    </style:style>
    <style:style style:name="P16" style:family="paragraph" style:parent-style-name="Text_20_body">
      <style:paragraph-properties fo:margin-left="0cm" fo:margin-right="0cm" fo:text-indent="1.535cm" style:auto-text-indent="false"/>
      <style:text-properties fo:font-size="9pt" style:font-size-asian="9pt" style:font-size-complex="9pt"/>
    </style:style>
    <style:style style:name="P17" style:family="paragraph" style:parent-style-name="Text_20_body">
      <style:paragraph-properties fo:margin-left="0cm" fo:margin-right="0cm" fo:text-indent="1.588cm" style:auto-text-indent="false"/>
      <style:text-properties fo:font-size="9pt" style:font-size-asian="9pt" style:font-size-complex="9pt"/>
    </style:style>
    <style:style style:name="P18" style:family="paragraph" style:parent-style-name="Text_20_body">
      <style:paragraph-properties fo:margin-left="0cm" fo:margin-right="0cm" fo:text-indent="1.588cm" style:auto-text-indent="false">
        <style:tab-stops>
          <style:tab-stop style:position="7.904cm"/>
        </style:tab-stops>
      </style:paragraph-properties>
      <style:text-properties fo:font-size="9pt" style:font-size-asian="9pt" style:font-size-complex="9pt"/>
    </style:style>
    <style:style style:name="P19" style:family="paragraph" style:parent-style-name="Text_20_body">
      <style:paragraph-properties fo:margin-left="0cm" fo:margin-right="0cm" fo:text-indent="1.588cm" style:auto-text-indent="false">
        <style:tab-stops>
          <style:tab-stop style:position="2.215cm"/>
          <style:tab-stop style:position="8.599cm"/>
        </style:tab-stops>
      </style:paragraph-properties>
      <style:text-properties fo:font-size="9pt" style:font-size-asian="9pt" style:font-size-complex="9pt"/>
    </style:style>
    <style:style style:name="P20" style:family="paragraph" style:parent-style-name="Text_20_body">
      <style:paragraph-properties fo:margin-left="0cm" fo:margin-right="0cm" fo:text-indent="0.893cm" style:auto-text-indent="false">
        <style:tab-stops>
          <style:tab-stop style:position="8.599cm"/>
        </style:tab-stops>
      </style:paragraph-properties>
      <style:text-properties fo:font-size="9pt" style:font-size-asian="9pt" style:font-size-complex="9pt"/>
    </style:style>
    <style:style style:name="P21" style:family="paragraph" style:parent-style-name="Text_20_body">
      <style:paragraph-properties fo:margin-left="0cm" fo:margin-right="-0.529cm" fo:margin-top="0cm" fo:margin-bottom="0cm" loext:contextual-spacing="false" fo:text-align="center" style:justify-single-word="false" fo:text-indent="0.034cm" style:auto-text-indent="false"/>
      <style:text-properties style:font-name="Arial Black" fo:font-size="9pt" style:text-underline-style="solid" style:text-underline-width="auto" style:text-underline-color="font-color" style:font-size-asian="9pt" style:font-name-complex="Arial Black" style:font-size-complex="9pt"/>
    </style:style>
    <style:style style:name="P22" style:family="paragraph" style:parent-style-name="Text_20_body">
      <style:paragraph-properties fo:margin-left="0cm" fo:margin-right="-0.529cm" fo:margin-top="0cm" fo:margin-bottom="0cm" loext:contextual-spacing="false" fo:text-align="center" style:justify-single-word="false" fo:text-indent="0.034cm" style:auto-text-indent="false"/>
      <style:text-properties fo:font-size="9pt" style:font-size-asian="9pt" style:font-size-complex="9pt"/>
    </style:style>
    <style:style style:name="P23" style:family="paragraph" style:parent-style-name="Text_20_body">
      <style:paragraph-properties fo:margin-left="0cm" fo:margin-right="-0.529cm" fo:margin-top="0.101cm" fo:margin-bottom="0.21cm" loext:contextual-spacing="false" fo:text-indent="0.034cm" style:auto-text-indent="false">
        <style:tab-stops>
          <style:tab-stop style:position="6.946cm"/>
        </style:tab-stops>
      </style:paragraph-properties>
      <style:text-properties fo:font-size="9pt" style:font-size-asian="9pt" style:font-size-complex="9pt"/>
    </style:style>
    <style:style style:name="P24" style:family="paragraph" style:parent-style-name="Heading_20_2">
      <style:paragraph-properties fo:margin-top="0.12cm" fo:margin-bottom="0.011cm" loext:contextual-spacing="false" style:line-height-at-least="0.199cm" fo:text-align="center" style:justify-single-word="false"/>
      <style:text-properties fo:font-size="18pt" style:font-size-asian="18pt" style:font-size-complex="18pt"/>
    </style:style>
    <style:style style:name="P25" style:family="paragraph" style:parent-style-name="Heading_20_2">
      <style:paragraph-properties fo:text-align="center" style:justify-single-word="false"/>
      <style:text-properties fo:font-size="11pt" style:font-size-asian="11pt" style:font-size-complex="11pt"/>
    </style:style>
    <style:style style:name="P26" style:family="paragraph" style:parent-style-name="Text_20_body">
      <style:paragraph-properties fo:margin-top="0.199cm" fo:margin-bottom="0.21cm" loext:contextual-spacing="false">
        <style:tab-stops>
          <style:tab-stop style:position="2.547cm"/>
          <style:tab-stop style:position="7.904cm"/>
        </style:tab-stops>
      </style:paragraph-properties>
      <style:text-properties fo:font-size="9pt" style:font-size-asian="9pt" style:font-size-complex="9pt"/>
    </style:style>
    <style:style style:name="P27" style:family="paragraph" style:parent-style-name="Text_20_body">
      <style:paragraph-properties fo:margin-left="0.617cm" fo:margin-right="0.009cm" fo:text-indent="-0.582cm" style:auto-text-indent="false">
        <style:tab-stops>
          <style:tab-stop style:position="9.294cm"/>
        </style:tab-stops>
      </style:paragraph-properties>
      <style:text-properties fo:font-size="9pt" fo:font-weight="normal" style:font-size-asian="9pt" style:font-weight-asian="normal" style:font-size-complex="9pt" style:font-weight-complex="normal"/>
    </style:style>
    <style:style style:name="P28" style:family="paragraph" style:parent-style-name="Text_20_body" style:list-style-name="WW8Num2">
      <style:text-properties fo:font-size="9pt" style:font-size-asian="9pt" style:font-size-complex="9pt"/>
    </style:style>
    <style:style style:name="P29" style:family="paragraph" style:parent-style-name="Heading_20_2" style:master-page-name="Standard">
      <style:paragraph-properties fo:margin-top="0.12cm" fo:margin-bottom="0.011cm" loext:contextual-spacing="false" style:line-height-at-least="0.199cm" fo:text-align="center" style:justify-single-word="false" style:page-number="auto"/>
      <style:text-properties fo:font-size="18pt" style:font-size-asian="18pt" style:font-size-complex="18pt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style:font-name-asian="Arial Black"/>
    </style:style>
    <style:style style:name="T3" style:family="text">
      <style:text-properties style:font-name="Wingdings" style:font-name-asian="Wingdings" style:font-name-complex="Wingdings"/>
    </style:style>
    <style:style style:name="T4" style:family="text">
      <style:text-properties style:font-name-asian="Wingdings" style:font-name-complex="Wingdings"/>
    </style:style>
    <style:style style:name="T5" style:family="text">
      <style:text-properties style:font-name-asian="Wingdings" style:font-name-complex="Times New Roman"/>
    </style:style>
    <style:style style:name="T6" style:family="text">
      <style:text-properties style:font-name="Arial Black" style:text-underline-style="solid" style:text-underline-width="auto" style:text-underline-color="font-color" style:font-name-complex="Arial Black"/>
    </style:style>
    <style:style style:name="T7" style:family="text">
      <style:text-properties style:font-name="Arial Black" style:text-underline-style="solid" style:text-underline-width="auto" style:text-underline-color="font-color" style:font-name-asian="Arial Black" style:font-name-complex="Arial Black"/>
    </style:style>
    <style:style style:name="T8" style:family="text">
      <style:text-properties style:font-name="Arial Black" style:font-name-asian="Arial Black" style:font-name-complex="Arial Black"/>
    </style:style>
    <style:style style:name="T9" style:family="text">
      <style:text-properties style:font-name="Arial Black" style:font-name-complex="Arial Black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style:font-name-asian="Times New Roman" style:font-weight-asian="bold" style:font-name-complex="Times New Roman" style:font-weight-complex="bold"/>
    </style:style>
    <style:style style:name="T12" style:family="text">
      <style:text-properties style:font-name-complex="Times New Roman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ages1" text:anchor-type="paragraph" svg:x="-1.115cm" svg:y="0.056cm" svg:width="3.551cm" svg:height="3.706cm" draw:z-index="0"><draw:image xlink:href="Pictures/200000010000099E00000866BC6081104B01A84A.svm" xlink:type="simple" xlink:show="embed" xlink:actuate="onLoad"/></draw:frame>DEMANDE</text:p>
      <text:p text:style-name="P24"><text:span text:style-name="T1"><text:s/></text:span>D'AUTORISATION<text:span text:style-name="T1"> </text:span>D'ABSENCE</text:p>
      <text:p text:style-name="P1">Justificatif<text:span text:style-name="T1"> </text:span>obligatoire<text:span text:style-name="T1"> </text:span></text:p>
      <text:p text:style-name="P1"><text:span text:style-name="T1"><text:s/></text:span>Cette<text:span text:style-name="T1"> </text:span>demande<text:span text:style-name="T1"> </text:span>doit<text:span text:style-name="T1"> </text:span>être<text:span text:style-name="T1"> </text:span>déposée<text:span text:style-name="T1"> </text:span>au<text:span text:style-name="T1"> </text:span>minimum<text:span text:style-name="T1"> </text:span>8<text:span text:style-name="T1"> </text:span>jours<text:span text:style-name="T1"> </text:span>avant<text:span text:style-name="T1"> </text:span>la<text:span text:style-name="T1"> </text:span>date<text:span text:style-name="T1"> </text:span>de<text:span text:style-name="T1"> </text:span>l'absence<text:span text:style-name="T1"> </text:span></text:p>
      <text:p text:style-name="P1">ou<text:span text:style-name="T1"> </text:span>dans<text:span text:style-name="T1"> </text:span>les<text:span text:style-name="T1"> </text:span>meilleurs<text:span text:style-name="T1"> </text:span>délais<text:span text:style-name="T1"> </text:span></text:p>
      <text:p text:style-name="P7"/>
      <text:p text:style-name="P15">BENEFICIAIRE<text:span text:style-name="T2"> </text:span>:</text:p>
      <text:p text:style-name="P16">NOM<text:span text:style-name="T1"> PRÉNOM <text:s text:c="2"/></text:span>:<text:span text:style-name="T1"> <text:s text:c="3"/>…</text:span>..........................................................................................................<text:span text:style-name="T1"> <text:s text:c="5"/></text:span></text:p>
      <text:p text:style-name="P17">GRADE<text:span text:style-name="T1"> </text:span>:<text:span text:style-name="T1"> </text:span><text:tab/><text:span text:style-name="T3"></text:span><text:span text:style-name="T1"> </text:span>Instituteur<text:span text:style-name="T1"> </text:span>(trice)<text:span text:style-name="T1"> <text:s text:c="2"/></text:span><text:span text:style-name="T3"></text:span><text:span text:style-name="T1"> </text:span>Professeur<text:span text:style-name="T1"> </text:span>des<text:span text:style-name="T1"> </text:span>écoles</text:p>
      <text:p text:style-name="P2"/>
      <text:p text:style-name="P3"><text:span text:style-name="T6">CIRCONSCRIPTION</text:span><text:span text:style-name="T7"> </text:span><text:span text:style-name="T6">D'AFFECTATION</text:span><text:span text:style-name="T7"> </text:span><text:span text:style-name="T6">:</text:span><text:span text:style-name="T8"> </text:span><text:span text:style-name="T1"><text:s text:c="4"/>…</text:span>...............................................................................<text:span text:style-name="T1"> <text:s text:c="39"/></text:span></text:p>
      <text:p text:style-name="P3"><text:span text:style-name="T1"><text:s/>ÉCOLE </text:span>et<text:span text:style-name="T1"> </text:span>COMMUNE<text:span text:style-name="T1"> </text:span>:<text:span text:style-name="T1"> …</text:span>.....................................<text:span text:style-name="T1">…</text:span>..........................................<text:span text:style-name="T1"> </text:span>NIVEAU(X)<text:span text:style-name="T1"> </text:span>:<text:span text:style-name="T1"> …</text:span>............................</text:p>
      <text:p text:style-name="P3"><text:span text:style-name="T9">ABSENCE</text:span><text:span text:style-name="T1"> <text:s text:c="7"/></text:span>du<text:span text:style-name="T1"> <text:s text:c="4"/>…</text:span>.................................................<text:span text:style-name="T1"> <text:s/></text:span>au<text:span text:style-name="T1"> …</text:span>............................................................</text:p>
      <text:p text:style-name="P18"><text:tab/>Fait<text:span text:style-name="T1"> </text:span>à<text:span text:style-name="T1"> …</text:span>.........................<text:span text:style-name="T1"> </text:span>le...................................</text:p>
      <text:p text:style-name="P19"><text:tab/>Signature<text:span text:style-name="T1"> </text:span>de<text:span text:style-name="T1"> </text:span>l'intéressé<text:span text:style-name="T1"> </text:span>(e)<text:tab/>Vu<text:span text:style-name="T1"> </text:span>et<text:span text:style-name="T1"> </text:span>transmis<text:span text:style-name="T1"> </text:span>le<text:span text:style-name="T1"> </text:span>directeur<text:span text:style-name="T1"> </text:span>d'école</text:p>
      <text:p text:style-name="P19"/>
      <text:p text:style-name="P9"><text:span text:style-name="T1"><text:s/></text:span>Rappel<text:span text:style-name="T1"> </text:span>:<text:span text:style-name="T1"> </text:span>l'autorisation<text:span text:style-name="T1"> </text:span>d'absence<text:span text:style-name="T1"> </text:span>est<text:span text:style-name="T1"> </text:span>une<text:span text:style-name="T1"> </text:span>absence<text:span text:style-name="T1"> </text:span>validée<text:span text:style-name="T1"> </text:span>et/ou<text:span text:style-name="T1"> </text:span>autorisée,<text:span text:style-name="T1"> <text:s/></text:span>elle<text:span text:style-name="T1"> </text:span>peut<text:span text:style-name="T1"> </text:span>avoir<text:span text:style-name="T1"> </text:span>des<text:span text:style-name="T1"> </text:span>conséquences<text:span text:style-name="T1"> </text:span>financières<text:span text:style-name="T1"> </text:span>pour<text:span text:style-name="T1"> </text:span>l'agent<text:span text:style-name="T1"> </text:span>(par<text:span text:style-name="T1"> </text:span>ex<text:span text:style-name="T1"> </text:span>l'interruption<text:span text:style-name="T1"> </text:span>du<text:span text:style-name="T1"> </text:span>traitement).</text:p>
      <text:p text:style-name="P8"><text:span text:style-name="T9">REMPLACEMENT</text:span><text:span text:style-name="T8"> </text:span><text:span text:style-name="T9">ASSURE</text:span><text:span text:style-name="T8"> </text:span><text:span text:style-name="T9">PAR</text:span><text:span text:style-name="T1"> </text:span>:</text:p>
      <text:list xml:id="list2034412082933155881" text:style-name="WW8Num2">
        <text:list-item>
          <text:p text:style-name="P28">Une<text:span text:style-name="T1"> </text:span>organisation<text:span text:style-name="T1"> </text:span>de<text:span text:style-name="T1"> </text:span>service<text:span text:style-name="T1"> </text:span>:<text:span text:style-name="T1"> …</text:span>................................................................................................</text:p>
        </text:list-item>
        <text:list-item>
          <text:p text:style-name="P28">Un(e)<text:span text:style-name="T1"> </text:span>remplaçant(e)<text:span text:style-name="T1"> </text:span>:<text:span text:style-name="T1"> </text:span>M.<text:span text:style-name="T1"> </text:span>Mme<text:span text:style-name="T1"> </text:span>.................................................du<text:span text:style-name="T1"> …</text:span>...........................<text:span text:style-name="T1"> </text:span>au.....................</text:p>
        </text:list-item>
      </text:list>
      <text:p text:style-name="P2">MOTIFS :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0">-<text:span text:style-name="T1"> </text:span><text:span text:style-name="T10">Autorisation</text:span><text:span text:style-name="T11"> </text:span><text:span text:style-name="T10">d'absence</text:span><text:span text:style-name="T11"> </text:span><text:span text:style-name="T10">de</text:span><text:span text:style-name="T11"> </text:span><text:span text:style-name="T10">droit</text:span><text:span text:style-name="T11"> </text:span><text:span text:style-name="T10">:</text:span></text:p>
            <text:p text:style-name="P12"><text:span text:style-name="T3"></text:span><text:span text:style-name="T1"> <text:s text:c="3"/></text:span>Travaux<text:span text:style-name="T1"> </text:span>d'une<text:span text:style-name="T1"> </text:span>assemblée<text:span text:style-name="T1"> </text:span>publique<text:span text:style-name="T1"> </text:span>élective</text:p>
            <text:p text:style-name="P12"><text:span text:style-name="T3"></text:span>Participation<text:span text:style-name="T1"> </text:span>à<text:span text:style-name="T1"> </text:span>un<text:span text:style-name="T1"> </text:span>jury<text:span text:style-name="T1"> </text:span>de<text:span text:style-name="T1"> </text:span>la<text:span text:style-name="T1"> </text:span>cour<text:span text:style-name="T1"> </text:span>d'assise</text:p>
            <text:p text:style-name="P12"><text:span text:style-name="T3"></text:span>Participation<text:span text:style-name="T1"> </text:span>à<text:span text:style-name="T1"> </text:span>une<text:span text:style-name="T1"> </text:span>instance<text:span text:style-name="T1"> </text:span>technique<text:span text:style-name="T1"> </text:span>et<text:span text:style-name="T1"> </text:span>paritaire</text:p>
            <text:p text:style-name="P27"><text:span text:style-name="T3"></text:span>Examen<text:span text:style-name="T1"> </text:span>médical obligatoire (grossesse, examen médical <text:s/>annuel de prévention uniquement)</text:p>
            <text:p text:style-name="P12"><text:span text:style-name="T3"></text:span><text:span text:style-name="T5">Autorisation</text:span><text:span text:style-name="T1"> </text:span><text:span text:style-name="T12">spéciale</text:span><text:span text:style-name="T1"> </text:span><text:span text:style-name="T12">d</text:span><text:span text:style-name="T1">’</text:span><text:span text:style-name="T12">absence</text:span><text:span text:style-name="T1"> </text:span><text:span text:style-name="T12">syndicale</text:span></text:p>
          </table:table-cell>
          <table:table-cell table:style-name="Tableau1.A1" office:value-type="string">
            <text:p text:style-name="P14"><text:span text:style-name="T10">-</text:span><text:span text:style-name="T11"> </text:span><text:span text:style-name="T10">Autorisation</text:span><text:span text:style-name="T11"> </text:span><text:span text:style-name="T10">d'absence</text:span><text:span text:style-name="T11"> </text:span><text:span text:style-name="T10">à</text:span><text:span text:style-name="T11"> </text:span><text:span text:style-name="T10">titre</text:span><text:span text:style-name="T11"> </text:span><text:span text:style-name="T10">facultatif :</text:span></text:p>
            <text:p text:style-name="P13"><text:span text:style-name="T3"></text:span>Garde<text:span text:style-name="T1"> </text:span>d'enfant<text:span text:style-name="T1"> </text:span>malade<text:span text:style-name="T1"> – </text:span>garde<text:span text:style-name="T1"> </text:span>momentanée<text:span text:style-name="T1"> </text:span>de<text:span text:style-name="T1"> </text:span>l'enfant</text:p>
            <text:p text:style-name="P13"><text:span text:style-name="T3"></text:span>Raisons médicales (si affection longue durée, fournir un justificatif)</text:p>
            <text:p text:style-name="P13"><text:span text:style-name="T3"></text:span>Pour<text:span text:style-name="T1"> </text:span>préparation<text:span text:style-name="T1"> </text:span>à<text:span text:style-name="T1"> </text:span>un<text:span text:style-name="T1"> </text:span>concours</text:p>
            <text:p text:style-name="P13"><text:span text:style-name="T3"></text:span>Candidature<text:span text:style-name="T1"> </text:span>à<text:span text:style-name="T1"> </text:span>un<text:span text:style-name="T1"> </text:span>concours</text:p>
            <text:p text:style-name="P13"><text:span text:style-name="T3"></text:span>Mariage<text:span text:style-name="T1"> – </text:span>PACS</text:p>
            <text:p text:style-name="P13"><text:span text:style-name="T3"></text:span>Décès</text:p>
            <text:p text:style-name="P13"><text:span text:style-name="T3"></text:span>Adoption</text:p>
            <text:p text:style-name="P13"><text:span text:style-name="T3"></text:span>Naissance<text:span text:style-name="T1"> </text:span>(3<text:span text:style-name="T1"> </text:span>jours<text:span text:style-name="T1"> </text:span>de<text:span text:style-name="T1"> </text:span>paternité)</text:p>
            <text:p text:style-name="P13"><text:span text:style-name="T3"></text:span><text:span text:style-name="T4">Autres</text:span><text:span text:style-name="T1"> <text:s/></text:span>:..........................................</text:p>
          </table:table-cell>
        </table:table-row>
      </table:table>
      <text:p text:style-name="P26"><text:span text:style-name="T7">DÉCISION DÉPENDANT </text:span><text:span text:style-name="T6">DE</text:span><text:span text:style-name="T7"> </text:span><text:span text:style-name="T6">L'INSPECTEUR</text:span><text:span text:style-name="T7"> </text:span><text:span text:style-name="T6">DE</text:span><text:span text:style-name="T7"> L'ÉDUCATION </text:span><text:span text:style-name="T6">NATIONALE</text:span></text:p>
      <text:p text:style-name="P4"><text:span text:style-name="T3"><text:tab/></text:span><text:span text:style-name="T4">Autorisée<text:tab/></text:span><text:span text:style-name="T3"></text:span><text:span text:style-name="T4">Non</text:span><text:span text:style-name="T1"> </text:span>autorisée</text:p>
      <text:p text:style-name="P3"><text:tab/>Fait<text:span text:style-name="T1"> </text:span>à<text:span text:style-name="T1"> …</text:span>..........................<text:span text:style-name="T1"> <text:s/></text:span>le<text:span text:style-name="T1"> …</text:span>....................................Signature<text:span text:style-name="T1"> </text:span>de<text:span text:style-name="T1"> </text:span>l'IEN</text:p>
      <text:p text:style-name="P3"/>
      <text:p text:style-name="P21"><text:span text:style-name="T2">DÉCISION DÉPENDANT </text:span>DU<text:span text:style-name="T2"> </text:span>DIRECTEUR<text:span text:style-name="T2"> </text:span>ACADEMIQUE</text:p>
      <text:p text:style-name="P22"><text:span text:style-name="T9">(autorisation</text:span><text:span text:style-name="T8"> </text:span><text:span text:style-name="T9">d'absence</text:span><text:span text:style-name="T8"> </text:span><text:span text:style-name="T9">hors</text:span><text:span text:style-name="T8"> </text:span><text:span text:style-name="T9">département,</text:span><text:span text:style-name="T8"> <text:s/></text:span><text:span text:style-name="T9">adoption,</text:span><text:span text:style-name="T8"> </text:span><text:span text:style-name="T9">manifestation</text:span><text:span text:style-name="T8"> </text:span><text:span text:style-name="T9">familiale,</text:span><text:span text:style-name="T8"> </text:span><text:span text:style-name="T9">voyage...</text:span><text:span text:style-name="T8"> </text:span><text:span text:style-name="T9">)</text:span></text:p>
      <text:p text:style-name="P23"><text:span text:style-name="T1"><text:s/></text:span><text:span text:style-name="T10">AVIS</text:span><text:span text:style-name="T11"> </text:span><text:span text:style-name="T10">DE</text:span><text:span text:style-name="T11"> </text:span><text:span text:style-name="T10">L'IEN</text:span><text:span text:style-name="T1"> </text:span><text:tab/><text:span text:style-name="T3"></text:span><text:span text:style-name="T4">Autorisé(e)</text:span><text:span text:style-name="T1"> <text:s text:c="4"/></text:span><text:span text:style-name="T3"></text:span><text:span text:style-name="T4">Autorisé(e)</text:span><text:span text:style-name="T1"> </text:span>sans<text:span text:style-name="T1"> </text:span>traitement</text:p>
      <text:p text:style-name="P5"><text:span text:style-name="T3"></text:span><text:span text:style-name="T4">Favorable<text:tab/><text:tab/></text:span><text:span text:style-name="T3"></text:span><text:span text:style-name="T1"> <text:s text:c="3"/></text:span>Refusé(e)<text:span text:style-name="T1"> </text:span>Motif :<text:span text:style-name="T1"> ………………</text:span>.</text:p>
      <text:p text:style-name="P6"><text:span text:style-name="T3"></text:span><text:span text:style-name="T4">Défavorable</text:span></text:p>
      <text:p text:style-name="P10">Fait<text:span text:style-name="T1"> </text:span>à<text:span text:style-name="T1"> …</text:span>..........................<text:span text:style-name="T1"> <text:s/></text:span>le<text:span text:style-name="T1"> …</text:span>.............................<text:tab/>Fait<text:span text:style-name="T1"> </text:span>à<text:span text:style-name="T1"> …</text:span>..........................<text:span text:style-name="T1"> <text:s/></text:span>le<text:span text:style-name="T1"> …</text:span>...............................</text:p>
      <text:p text:style-name="P11"/>
      <text:p text:style-name="P11">Signature<text:span text:style-name="T1"> </text:span>IEN<text:tab/>Signature<text:span text:style-name="T1"> </text:span>DASEN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Lucida Sans Unicode1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Heading" style:next-style-name="Text_20_body" style:list-style-name="" style:class="text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family="'Times New Roman'" style:font-family-generic="roman" style:font-pitch="variable" fo:font-size="18pt" fo:font-weight="bold" style:font-name-asian="Lucida Sans Unicode1" style:font-family-asian="'Lucida Sans Unicode'" style:font-family-generic-asian="swiss" style:font-pitch-asian="variable" style:font-size-asian="18pt" style:font-weight-asian="bold" style:font-name-complex="Tahoma" style:font-family-complex="Tahoma" style:font-family-generic-complex="swiss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" style:font-pitch-complex="variable" style:font-size-complex="10pt"/>
    </style:style>
    <style:style style:name="WW8Num2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Police_20_par_20_défaut" style:display-name="Police par défaut" style:family="text"/>
    <style:style style:name="Absatz-Standardschriftart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304cm" fo:text-indent="-0.635cm" fo:margin-left="1.304cm"/>
        </style:list-level-properties>
        <style:text-properties style:font-name="Symbol"/>
      </text:list-level-style-bullet>
      <text:list-level-style-bullet text:level="2" text:style-name="WW8Num2z1" text:bullet-char="◦">
        <style:list-level-properties text:list-level-position-and-space-mode="label-alignment">
          <style:list-level-label-alignment text:label-followed-by="listtab" text:list-tab-stop-position="1.939cm" fo:text-indent="-0.635cm" fo:margin-left="1.939cm"/>
        </style:list-level-properties>
        <style:text-properties style:font-name="OpenSymbol"/>
      </text:list-level-style-bullet>
      <text:list-level-style-bullet text:level="3" text:style-name="WW8Num2z1" text:bullet-char="▪">
        <style:list-level-properties text:list-level-position-and-space-mode="label-alignment">
          <style:list-level-label-alignment text:label-followed-by="listtab" text:list-tab-stop-position="2.574cm" fo:text-indent="-0.635cm" fo:margin-left="2.574cm"/>
        </style:list-level-properties>
        <style:text-properties style:font-name="OpenSymbol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3.209cm" fo:text-indent="-0.635cm" fo:margin-left="3.209cm"/>
        </style:list-level-properties>
        <style:text-properties style:font-name="Symbol"/>
      </text:list-level-style-bullet>
      <text:list-level-style-bullet text:level="5" text:style-name="WW8Num2z1" text:bullet-char="◦">
        <style:list-level-properties text:list-level-position-and-space-mode="label-alignment">
          <style:list-level-label-alignment text:label-followed-by="listtab" text:list-tab-stop-position="3.844cm" fo:text-indent="-0.635cm" fo:margin-left="3.844cm"/>
        </style:list-level-properties>
        <style:text-properties style:font-name="OpenSymbol"/>
      </text:list-level-style-bullet>
      <text:list-level-style-bullet text:level="6" text:style-name="WW8Num2z1" text:bullet-char="▪">
        <style:list-level-properties text:list-level-position-and-space-mode="label-alignment">
          <style:list-level-label-alignment text:label-followed-by="listtab" text:list-tab-stop-position="4.479cm" fo:text-indent="-0.635cm" fo:margin-left="4.479cm"/>
        </style:list-level-properties>
        <style:text-properties style:font-name="OpenSymbol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5.114cm" fo:text-indent="-0.635cm" fo:margin-left="5.114cm"/>
        </style:list-level-properties>
        <style:text-properties style:font-name="Symbol"/>
      </text:list-level-style-bullet>
      <text:list-level-style-bullet text:level="8" text:style-name="WW8Num2z1" text:bullet-char="◦">
        <style:list-level-properties text:list-level-position-and-space-mode="label-alignment">
          <style:list-level-label-alignment text:label-followed-by="listtab" text:list-tab-stop-position="5.749cm" fo:text-indent="-0.635cm" fo:margin-left="5.749cm"/>
        </style:list-level-properties>
        <style:text-properties style:font-name="OpenSymbol"/>
      </text:list-level-style-bullet>
      <text:list-level-style-bullet text:level="9" text:style-name="WW8Num2z1" text:bullet-char="▪">
        <style:list-level-properties text:list-level-position-and-space-mode="label-alignment">
          <style:list-level-label-alignment text:label-followed-by="listtab" text:list-tab-stop-position="6.384cm" fo:text-indent="-0.635cm" fo:margin-left="6.38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32cm" fo:margin-bottom="0.6cm" fo:margin-left="1.499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6cm" fo:margin-left="1.499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MANDE</dc:title>
    <meta:initial-creator>ia </meta:initial-creator>
    <meta:creation-date>2012-02-16T16:11:00</meta:creation-date>
    <dc:date>2017-12-15T11:42:48.93</dc:date>
    <meta:print-date>2015-09-10T09:34:39.92</meta:print-date>
    <meta:editing-cycles>15</meta:editing-cycles>
    <meta:editing-duration>PT1H36S</meta:editing-duration>
    <meta:generator>LibreOffice/5.0.5.2$Windows_x86 LibreOffice_project/55b006a02d247b5f7215fc6ea0fde844b30035b3</meta:generator>
    <meta:document-statistic meta:table-count="1" meta:image-count="1" meta:object-count="0" meta:page-count="1" meta:paragraph-count="44" meta:word-count="296" meta:character-count="2671" meta:non-whitespace-character-count="2356"/>
    <meta:user-defined meta:name="Info 1"/>
    <meta:user-defined meta:name="Info 2"/>
    <meta:user-defined meta:name="Info 3"/>
    <meta:user-defined meta:name="Info 4"/>
  </office:meta>
</office:document-meta>
</file>