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  <style:style style:name="P2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  <style:style style:name="P3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  <style:style style:name="P4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  <style:style style:name="P5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  <style:style style:name="P6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  <style:style style:name="P7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 fo:margin-left="0.4916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P18" style:parent-style-name="Normal" style:family="paragraph">
      <style:paragraph-properties style:text-autospace="none" fo:text-align="justify" fo:margin-bottom="0in" fo:line-height="100%"/>
    </style:style>
    <style:style style:name="T19" style:parent-style-name="Policepardéfaut" style:family="text"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  <style:style style:name="T20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  <style:style style:name="P3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  <style:style style:name="P31" style:parent-style-name="Normal" style:family="paragraph">
      <style:paragraph-properties fo:text-align="justify"/>
    </style:style>
    <style:style style:name="T32" style:parent-style-name="Policepardéfaut" style:family="text">
      <style:text-properties style:font-name="Arial" style:font-name-complex="Arial" fo:font-style="italic" style:font-style-asian="italic" style:font-style-complex="italic" fo:color="#00000A" fo:font-size="14pt" style:font-size-asian="14pt" style:font-size-complex="14pt"/>
    </style:style>
  </office:automatic-styles>
  <office:body>
    <office:text text:use-soft-page-breaks="true">
      <text:p text:style-name="P1">Date...</text:p>
      <text:p text:style-name="P2">Ecole...</text:p>
      <text:p text:style-name="P3">Adresse...</text:p>
      <text:p text:style-name="P4">Mme (M.) le Directeur de l'école</text:p>
      <text:p text:style-name="P5">à Madame le Directeur Académique</text:p>
      <text:p text:style-name="P6">s/c M.l’IEN de...</text:p>
      <text:p text:style-name="P7"/>
      <text:p text:style-name="P8">Objet : Demande d’aide au fonctionnement de</text:p>
      <text:p text:style-name="P9">l’école</text:p>
      <text:p text:style-name="P10"/>
      <text:p text:style-name="P11"/>
      <text:p text:style-name="P12">Madame le Directeur académique,</text:p>
      <text:p text:style-name="P13"><text:s/></text:p>
      <text:p text:style-name="P14">Face aux tâches sans cesses multipliées, le<text:s/>Conseil des Maîtres constate que le fonctionnement<text:s/>de notre école nécessite une aide à l’administration.</text:p>
      <text:p text:style-name="P15">Conformément à votre courrier du 17<text:s/>juillet 2013, je vous présente donc une demande<text:s/>d’aide administrative qui pourra aussi appuyer<text:s/>l’action éducative.</text:p>
      <text:p text:style-name="P16"/>
      <text:p text:style-name="P17">Caractéristiques de l’école :</text:p>
      <text:p text:style-name="P18"><text:span text:style-name="T19">Décharge,<text:s/></text:span><text:span text:style-name="T20">Zone RRS ou défavorisée, isolement,</text:span><text:span text:style-name="T21"><text:s/></text:span><text:span text:style-name="T22">Multi site, structure de l’école : multi niveau, école</text:span><text:span text:style-name="T23"><text:s/></text:span><text:span text:style-name="T24">avec CLIS ou UE…… entrée en 2013 dans les</text:span><text:span text:style-name="T25"><text:s/></text:span><text:span text:style-name="T26">nouveaux rythmes</text:span><text:span text:style-name="T27">.</text:span></text:p>
      <text:p text:style-name="P28"/>
      <text:p text:style-name="P29">Pour le Conseil des Maîtres</text:p>
      <text:p text:style-name="P30"/>
      <text:p text:style-name="P31"><text:span text:style-name="T32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iane&amp;Vincent</meta:initial-creator>
    <dc:creator>Eliane&amp;Vincent</dc:creator>
    <meta:creation-date>2013-08-27T20:38:00Z</meta:creation-date>
    <dc:date>2013-08-27T20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32" meta:row-count="5" meta:non-whitespace-character-count="621"/>
  </office:meta>
</office:document-meta>
</file>