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StarSymbol;Arial Unicode MS" svg:font-family="StarSymbol;Arial Unicode M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indent="-0.984in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indent="0.4916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indent="0.4916in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indent="0.4916in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 style:text-position="super 65%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Arial" style:font-name-complex="Arial" style:text-position="super 65%"/>
    </style:style>
    <style:style style:name="T71" style:parent-style-name="Policepardéfau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text-align="justify"/>
    </style:style>
    <style:style style:name="T7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style:text-position="super 65%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 fo:font-weight="bold" style:font-weight-asian="bold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Wingdings" style:font-name-asian="Wingdings" style:font-name-complex="Wingdings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Wingdings" style:font-name-asian="Wingdings" style:font-name-complex="Wingdings"/>
    </style:style>
    <style:style style:name="T126" style:parent-style-name="Policepardéfaut" style:family="text">
      <style:text-properties style:font-name="Arial" style:font-name-complex="Arial"/>
    </style:style>
    <style:style style:name="T127" style:parent-style-name="Policepardéfaut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Arial" style:font-name-complex="Arial" fo:font-weight="bold" style:font-weight-asian="bold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paragraph-properties fo:margin-left="0.4916in" fo:text-indent="0.4916in">
        <style:tab-stops/>
      </style:paragraph-properties>
    </style:style>
    <style:style style:name="T147" style:parent-style-name="Policepardéfaut" style:family="text">
      <style:text-properties style:font-name="Wingdings" style:font-name-asian="Wingdings" style:font-name-complex="Wingdings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T151" style:parent-style-name="Policepardéfaut" style:family="text">
      <style:text-properties style:font-name="Wingdings" style:font-name-asian="Wingdings" style:font-name-complex="Wingdings"/>
    </style:style>
    <style:style style:name="T152" style:parent-style-name="Policepardéfau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paragraph-properties fo:text-align="justify" fo:margin-left="2.95in" fo:margin-right="-0.3951in" fo:text-indent="0.4916in">
        <style:tab-stops/>
      </style:paragraph-properties>
    </style:style>
    <style:style style:name="T167" style:parent-style-name="Policepardéfaut" style:family="text">
      <style:text-properties style:font-name="Arial" style:font-name-complex="Arial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 text:c="32"/></text:p>
      <text:p text:style-name="P2"/>
      <text:p text:style-name="P3"><text:tab/><text:tab/><text:s/>Année scolaire 2018-2019</text:p>
      <text:p text:style-name="Normal"/>
      <text:p text:style-name="Normal"><text:s text:c="18"/><text:span text:style-name="T4">DOSSIER DE CANDIDATURE</text:span></text:p>
      <text:p text:style-name="P5"><text:s text:c="2"/>FORMATION DE PRÉPARATION AU CAPPEI</text:p>
      <text:p text:style-name="P6"/>
      <text:p text:style-name="P7"><text:s text:c="6"/></text:p>
      <text:p text:style-name="P8">Pièces jointes :<text:s/></text:p>
      <text:p text:style-name="P9"/>
      <text:p text:style-name="P10"/>
      <text:p text:style-name="P11"><text:span text:style-name="T12"><draw:custom-shape svg:x="0.00556in" svg:y="0.01875in" svg:width="0.17639in" svg:height="0.14306in" draw:z-index="251666432" draw:id="id0" draw:style-name="a0" draw:name="Rectangle à coins arrondis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Fiche individuelle du candidat <text:s/></text:span></text:p>
      <text:p text:style-name="P14"/>
      <text:p text:style-name="P15"><text:span text:style-name="T16"><draw:custom-shape svg:x="0.00556in" svg:y="0.04097in" svg:width="0.17639in" svg:height="0.14306in" draw:z-index="251667456" draw:id="id1" draw:style-name="a1" draw:name="Rectangle à coins arrondis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Partie réservée à l’administration</text:span></text:p>
      <text:p text:style-name="P18"/>
      <text:p text:style-name="P19"><text:span text:style-name="T20"><draw:custom-shape svg:x="0.00556in" svg:y="0.01111in" svg:width="0.17639in" svg:height="0.14306in" draw:z-index="251668480" draw:id="id2" draw:style-name="a2" draw:name="Rectangle à coins arrondis 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Lettre de motivation</text:span></text:p>
      <text:p text:style-name="P22"/>
      <text:p text:style-name="P23"/>
      <text:p text:style-name="P24">Date – Tampon et signature de l’IEN<text:s/>ou du chef d’établissement :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><text:span text:style-name="T33">FICHE INDIVIDUELLE DU CANDIDAT</text:span></text:p>
      <text:p text:style-name="P34"/>
      <text:p text:style-name="P35"/>
      <text:p text:style-name="P36">Nom – Prénom :</text:p>
      <text:p text:style-name="P37"><text:tab/><text:tab/><text:tab/><text:tab/><text:tab/></text:p>
      <text:p text:style-name="P38">Nom de naissance :<text:s/></text:p>
      <text:p text:style-name="P39"/>
      <text:p text:style-name="P40"/>
      <text:p text:style-name="P41">Date de naissance :<text:s/><text:tab/><text:tab/><text:tab/>Lieu :<text:s/><text:tab/><text:tab/><text:tab/>Département :</text:p>
      <text:p text:style-name="P42"/>
      <text:p text:style-name="P43"/>
      <text:p text:style-name="P44">Adresse personnelle :<text:s/></text:p>
      <text:p text:style-name="P45"/>
      <text:p text:style-name="P46"/>
      <text:p text:style-name="P47">Téléphone :<text:s/><text:tab/><text:tab/><text:tab/><text:tab/></text:p>
      <text:p text:style-name="P48"/>
      <text:p text:style-name="P49">Adresse électronique professionnelle:</text:p>
      <text:p text:style-name="P50"/>
      <text:p text:style-name="Normal"><text:span text:style-name="T51">GRADE</text:span><text:span text:style-name="T52"> :<text:s/></text:span></text:p>
      <text:p text:style-name="P53"/>
      <text:p text:style-name="P54"/>
      <text:p text:style-name="Normal"><text:span text:style-name="T55">POSTE ACTUEL</text:span><text:span text:style-name="T56"> :<text:s/></text:span></text:p>
      <text:p text:style-name="P57"/>
      <text:p text:style-name="P58">Etablissement, adresse :<text:s/></text:p>
      <text:p text:style-name="P59"><text:tab/><text:tab/><text:tab/><text:tab/></text:p>
      <text:p text:style-name="Normal"><text:span text:style-name="T60">Circonscription (si 1</text:span><text:span text:style-name="T61">er</text:span><text:span text:style-name="T62"><text:s/>degré)</text:span><text:span text:style-name="T63"><text:s/></text:span><text:span text:style-name="T64">:<text:s/></text:span></text:p>
      <text:p text:style-name="P65"/>
      <text:p text:style-name="P66"/>
      <text:p text:style-name="P67"/>
      <text:p text:style-name="Normal"><text:span text:style-name="T68">ANCIENNETE GENERALE DES SERVICES</text:span><text:span text:style-name="T69"><text:s/>au 1</text:span><text:span text:style-name="T70">er</text:span><text:span text:style-name="T71"><text:s/>septembre 2017:</text:span></text:p>
      <text:p text:style-name="P72"/>
      <text:p text:style-name="P73"/>
      <text:p text:style-name="P74"><text:span text:style-name="T75">Nombre d’années d’enseigne</text:span><text:span text:style-name="T76">ment en ASH</text:span><text:span text:style-name="T77"><text:s/>au 1</text:span><text:span text:style-name="T78">er</text:span><text:span text:style-name="T79"><text:s/>septembre 2017 :</text:span></text:p>
      <text:p text:style-name="P80"/>
      <text:p text:style-name="P81"/>
      <text:p text:style-name="P82"/>
      <text:p text:style-name="P83">PARTIE RESERVÉE À<text:s/>L’ADMINISTRATION</text:p>
      <text:p text:style-name="P84"/>
      <text:p text:style-name="P85"/>
      <text:p text:style-name="P86"><text:span text:style-name="T87">Avis de l’IEN</text:span><text:span text:style-name="T88"><text:s/>ou de<text:s/></text:span><text:span text:style-name="T89">l’</text:span><text:span text:style-name="T90">IA-IPR</text:span><text:span text:style-name="T91">,</text:span><text:span text:style-name="T92">  sur les motivations du candidat, son aptitude à s’insérer dans une équipe de travail, ses capacités d’adaptation aux fonctions qu’il sollicite, ses capacités à suivre une formation spécialisée dans les conditions prévues par les textes :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Conclusion </text:span><text:span text:style-name="T119">:<text:s/></text:span><text:span text:style-name="T120"><text:tab/></text:span><text:span text:style-name="T121"></text:span><text:span text:style-name="T122"><text:s/>Favorable<text:s/></text:span><text:span text:style-name="T123"><text:tab/></text:span><text:span text:style-name="T124"><text:tab/></text:span><text:span text:style-name="T125"></text:span><text:span text:style-name="T126"><text:s/>Défavorable <text:s text:c="6"/></text:span><text:span text:style-name="T127"><text:tab/></text:span><text:span text:style-name="T128"><text:tab/>Date</text:span><text:span text:style-name="T129"> :</text:span></text:p>
      <text:p text:style-name="P130"/>
      <text:p text:style-name="P131">Tampon - Signature</text:p>
      <text:p text:style-name="P132"/>
      <text:p text:style-name="P133"/>
      <text:p text:style-name="P134"/>
      <text:p text:style-name="P135"/>
      <text:p text:style-name="Normal"><text:span text:style-name="T136">Décision de M</text:span><text:span text:style-name="T137">adame ou M</text:span><text:span text:style-name="T138">onsieur le Directeur Académique</text:span><text:span text:style-name="T139"> :<text:s/></text:span></text:p>
      <text:p text:style-name="P140"/>
      <text:p text:style-name="P141"/>
      <text:p text:style-name="P142"/>
      <text:p text:style-name="P143">CANDIDATURE RETENUE<text:s/><text:tab/><text:tab/><text:tab/><text:tab/>NON RETENUE<text:s/></text:p>
      <text:p text:style-name="P144"/>
      <text:p text:style-name="P145"/>
      <text:p text:style-name="P146"><text:span text:style-name="T147"></text:span><text:span text:style-name="T148"><text:s/>Liste principale <text:s text:c="3"/></text:span><text:span text:style-name="T149"><text:tab/></text:span><text:span text:style-name="T150"><text:tab/></text:span><text:span text:style-name="T151"></text:span><text:span text:style-name="T152"><text:s/>Liste complémentaire<text:s/></text:span></text:p>
      <text:p text:style-name="P153"/>
      <text:p text:style-name="P154"/>
      <text:p text:style-name="P155">Motif (s) en cas de refus:<text:s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A <text:s text:c="29"/>, le<text:s/></text:p>
      <text:p text:style-name="P163"/>
      <text:p text:style-name="P164"/>
      <text:p text:style-name="P165"/>
      <text:p text:style-name="P166"><text:span text:style-name="T167">Tampon et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StarSymbol;Arial Unicode MS" svg:font-family="StarSymbol;Arial Unicode M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1.9666in">
        <style:tab-stops/>
      </style:paragraph-properties>
      <style:text-properties style:font-name="Arial" style:font-name-complex="Arial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 Narrow" style:font-name-complex="Arial Narrow" fo:font-weight="bold" style:font-weight-asian="bold" fo:font-size="9.5pt" style:font-size-asian="9.5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rial Narrow" style:font-name-complex="Arial Narrow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 Narrow" style:font-name-complex="Arial Narrow" fo:font-weight="bold" style:font-weight-asian="bold" fo:font-variant="small-caps"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>
        <style:tab-stops>
          <style:tab-stop style:type="left" style:position="2.3625in"/>
        </style:tab-stops>
      </style:paragraph-properties>
      <style:text-properties style:font-name="Arial Narrow" style:font-name-complex="Arial Narrow" fo:font-weight="bold" style:font-weight-asian="bold" fo:font-size="8pt" style:font-size-asian="8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 Narrow" style:font-name-complex="Arial Narrow" fo:font-weight="bold" style:font-weight-asian="bold" fo:font-size="10.5pt" style:font-size-asian="10.5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>
        <style:tab-stops>
          <style:tab-stop style:type="left" style:position="2.3625in"/>
        </style:tab-stops>
      </style:paragraph-properties>
      <style:text-properties style:font-name="Arial Narrow" style:font-name-complex="Arial Narrow" fo:font-weight="bold" style:font-weight-asian="bold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0" style:display-name="WW8Num2z0" style:family="text">
      <style:text-properties style:font-name="Symbol" style:font-name-complex="StarSymbol;Arial Unicode MS" fo:font-size="9pt" style:font-size-asian="9pt" style:font-size-complex="9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Policepardéfaut3" style:display-name="Police par défaut3" style:family="text"/>
    <style:style style:name="WW8Num2z1" style:display-name="WW8Num2z1" style:family="text">
      <style:text-properties style:font-name="Wingdings 2" style:font-name-complex="StarSymbol;Arial Unicode MS" fo:font-size="9pt" style:font-size-asian="9pt" style:font-size-complex="9pt"/>
    </style:style>
    <style:style style:name="WW8Num2z2" style:display-name="WW8Num2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-Absatz-Standardschriftart1111111111111" style:display-name="WW-Absatz-Standardschriftart1111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color="#000080"/>
    </style:style>
    <style:style style:name="WW8Num5z1" style:display-name="WW8Num5z1" style:family="text">
      <style:text-properties style:font-name="Wingdings 2" style:font-name-complex="StarSymbol;Arial Unicode MS" fo:font-size="9pt" style:font-size-asian="9pt" style:font-size-complex="9pt"/>
    </style:style>
    <style:style style:name="WW8Num5z2" style:display-name="WW8Num5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Wingdings 2" style:font-name-complex="StarSymbol;Arial Unicode MS" fo:font-size="9pt" style:font-size-asian="9pt" style:font-size-complex="9pt"/>
    </style:style>
    <style:style style:name="WW8Num7z2" style:display-name="WW8Num7z2" style:family="text">
      <style:text-properties style:font-name="StarSymbol;Arial Unicode MS" style:font-name-complex="StarSymbol;Arial Unicode MS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Policepardéfaut2" style:display-name="Police par défaut2" style:family="text"/>
    <style:style style:name="WW8Num3z3" style:display-name="WW8Num3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6z3" style:display-name="WW8Num6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Policepardéfaut1" style:display-name="Police par défaut1" style:family="text"/>
    <style:style style:name="LienInternet" style:display-name="Lien Internet" style:family="text">
      <style:text-properties fo:color="#0000FF" style:text-underline-type="single" style:text-underline-style="solid" style:text-underline-width="auto" style:text-underline-mode="continuous"/>
    </style:style>
    <style:style style:name="LienInternetvisité" style:display-name="Lien Internet visité" style:family="text">
      <style:text-properties fo:color="#800080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StarSymbol;Arial Unicode MS" style:font-name-asian="StarSymbol;Arial Unicode MS" style:font-name-complex="StarSymbol;Arial Unicode MS" fo:font-size="9pt" style:font-size-asian="9pt" style:font-size-complex="9pt"/>
    </style:style>
    <style:style style:name="Caractèresdenotedebasdepage" style:display-name="Caractères de note de bas de page" style:family="text"/>
    <style:style style:name="Caractèresdenotedefin" style:display-name="Caractères de note de fin" style:family="text"/>
    <style:style style:name="Caractèresdenumérotation" style:display-name="Caractères de numérotation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sdetexte21" style:display-name="Corps de texte 21" style:family="paragraph" style:parent-style-name="Normal">
      <style:paragraph-properties fo:text-align="justify"/>
      <style:text-properties style:font-name="Arial Narrow" style:font-name-complex="Arial Narrow" fo:hyphenate="false"/>
    </style:style>
    <style:style style:name="Retraitdecorpsdetexte" style:display-name="Retrait de corps de texte" style:family="paragraph" style:parent-style-name="Normal">
      <style:paragraph-properties fo:margin-left="0.5909in">
        <style:tab-stops/>
      </style:paragraph-properties>
      <style:text-properties style:font-name="Arial Narrow" style:font-name-complex="Arial Narrow" fo:font-size="11pt" style:font-size-asian="11pt" fo:hyphenate="false"/>
    </style:style>
    <style:style style:name="Normalcentré1" style:display-name="Normal centré1" style:family="paragraph" style:parent-style-name="Normal">
      <style:paragraph-properties fo:text-align="justify" fo:margin-left="0.5909in" fo:margin-right="-0.5909in">
        <style:tab-stops/>
      </style:paragraph-properties>
      <style:text-properties style:font-name="Arial Narrow" style:font-name-complex="Arial Narrow" fo:font-size="11pt" style:font-size-asian="11pt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Contenudeliste" style:display-name="Contenu de liste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Titre100" style:display-name="Titre 10" style:family="paragraph" style:parent-style-name="Titre20" style:next-style-name="Corpsdetexte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2.5583in"/>
          <style:tab-stop style:type="right" style:position="5.1166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2.165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ctorat</dc:title>
    <meta:initial-creator>Lenovo User</meta:initial-creator>
    <dc:creator>utilisateur</dc:creator>
    <meta:creation-date>2018-04-06T09:35:00Z</meta:creation-date>
    <dc:date>2018-04-06T09:35:00Z</dc:date>
    <meta:print-date>2015-12-10T12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19" meta:row-count="10" meta:non-whitespace-character-count="1203"/>
  </office:meta>
</office:document-meta>
</file>