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paragraph-properties fo:text-align="justify" style:justify-single-word="false"/>
      <style:text-properties fo:color="#000000" style:font-name="Tahoma" style:font-name-complex="Tahoma"/>
    </style:style>
    <style:style style:name="P2" style:family="paragraph" style:parent-style-name="Normal">
      <style:paragraph-properties fo:text-align="justify" style:justify-single-word="false"/>
      <style:text-properties fo:color="#000000" style:font-name="Tahoma" fo:font-style="italic" fo:font-weight="bold" style:font-style-asian="italic" style:font-weight-asian="bold" style:font-name-complex="Tahoma"/>
    </style:style>
    <style:style style:name="P3" style:family="paragraph" style:parent-style-name="Normal">
      <style:paragraph-properties fo:text-align="justify" style:justify-single-word="false"/>
      <style:text-properties fo:color="#000000" style:font-name="Tahoma" style:language-asian="hi" style:country-asian="IN" style:font-name-complex="Tahoma"/>
    </style:style>
    <style:style style:name="P4" style:family="paragraph" style:parent-style-name="Normal">
      <style:paragraph-properties fo:text-align="justify" style:justify-single-word="false"/>
      <style:text-properties fo:color="#000000" style:font-name="Tahoma" fo:font-size="16pt" style:font-name-asian="Arial Unicode MS" style:font-size-asian="16pt" style:font-name-complex="Tahoma"/>
    </style:style>
    <style:style style:name="P5" style:family="paragraph" style:parent-style-name="Normal">
      <style:paragraph-properties fo:text-align="justify" style:justify-single-word="false"/>
    </style:style>
    <style:style style:name="P6" style:family="paragraph" style:parent-style-name="Normal" style:master-page-name="MP0">
      <style:paragraph-properties fo:text-align="justify" style:justify-single-word="false" style:page-number="auto" fo:break-before="page"/>
      <style:text-properties fo:color="#000000" style:font-name="Tahoma" style:font-name-complex="Tahoma"/>
    </style:style>
    <style:style style:name="P7" style:family="paragraph" style:parent-style-name="Normal">
      <style:paragraph-properties fo:text-align="justify" style:justify-single-word="false"/>
      <style:text-properties fo:color="#000000" style:font-name="Tahoma" style:font-name-complex="Tahoma"/>
    </style:style>
    <style:style style:name="T1" style:family="text">
      <style:text-properties fo:color="#000000" style:font-name="Tahoma" style:font-name-complex="Tahoma"/>
    </style:style>
    <style:style style:name="T2" style:family="text">
      <style:text-properties fo:color="#000000" style:font-name="Tahoma" fo:font-style="italic" style:font-style-asian="italic"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adame, Monsieur</text:p>
      <text:p text:style-name="P1"/>
      <text:p text:style-name="P1"/>
      <text:p text:style-name="P1">Nous vous souhaitons une très bonne année 2020 !</text:p>
      <text:p text:style-name="P1"/>
      <text:p text:style-name="P1">Cette rentrée de janvier est marquée par la poursuite du mouvement social de contestation contre le projet de réforme des retraites que veut mettre en place le gouvernement.</text:p>
      <text:p text:style-name="P1"/>
      <text:p text:style-name="P1">A l'appel de plusieurs organisations syndicales, les enseignantes et les enseignants, comme une grande partie des fonctionnaires et des salariés du secteur privé prendront part à une nouvelle journée de grève le vendredi 24 janvier, jour de présentation en conseil des ministres du projet de loi.</text:p>
      <text:p text:style-name="P1"/>
      <text:p text:style-name="P1">Votre enfant n'aura pas classe.</text:p>
      <text:p text:style-name="P1"/>
      <text:p text:style-name="P1">Le discours du Président le la République le 31 décembre a<text:bookmark-start text:name="_GoBack"/> <text:bookmark-end text:name="_GoBack"/>témoigné d’une absence totale de prise en compte de l’expression de centaines de milliers de salariés : malgré le contexte de mobilisation d’une rare ampleur, il a affirmé que la réforme des retraites serait menée à son terme.</text:p>
      <text:p text:style-name="P1"/>
      <text:p text:style-name="P5"><text:span text:style-name="Police_20_par_20_défaut"><text:span text:style-name="T1">Les </text:span></text:span><text:span text:style-name="Police_20_par_20_défaut"><text:span text:style-name="T1">promesses formulée</text:span></text:span><text:span text:style-name="Police_20_par_20_défaut"><text:span text:style-name="T1">s jusqu’à présent</text:span></text:span><text:span text:style-name="Police_20_par_20_défaut"><text:span text:style-name="T1"> </text:span></text:span><text:span text:style-name="Police_20_par_20_défaut"><text:span text:style-name="T2">- </text:span></text:span><text:span text:style-name="Police_20_par_20_défaut"><text:span text:style-name="T2">le report aux générations post-1975 voire plus tard dans certains secteurs </text:span></text:span><text:span text:style-name="Police_20_par_20_défaut"><text:span text:style-name="T2">-</text:span></text:span><text:span text:style-name="Police_20_par_20_défaut"><text:span text:style-name="T1"> ont pour objectif de diviser la population et affaiblir les mouvements de contestation. Mais si certains d’ent</text:span></text:span><text:span text:style-name="Police_20_par_20_défaut"><text:span text:style-name="T1">re nous peuvent entrevoir une “chance”</text:span></text:span><text:span text:style-name="Police_20_par_20_défaut"><text:span text:style-name="T1"> de ne pas être directement victimes, l’inquiétude existe pour nos enfants,</text:span></text:span><text:span text:style-name="Police_20_par_20_défaut"><text:span text:style-name="T1"> pour les générations futures,</text:span></text:span><text:span text:style-name="Police_20_par_20_défaut"><text:span text:style-name="T1"> </text:span></text:span><text:span text:style-name="Police_20_par_20_défaut"><text:span text:style-name="T1">pour l’avenir de notre société.</text:span></text:span></text:p>
      <text:p text:style-name="P2">Ce projet de réforme représente une volonté de rupture avec un système de solidarité qui est pourtant une chance pour les citoyens de notre pays.</text:p>
      <text:p text:style-name="P1"/>
      <text:p text:style-name="P1">Les interventions du gouvernement se succèdent mais ne lui permettent pas de conquérir la confiance de la population, très majoritairement favorable aux mouvements de contestation comme l’indiquent les sondages réalisés régulièrement.</text:p>
      <text:p text:style-name="P1"/>
      <text:p text:style-name="P1">Nous serons donc de nouveau nombreux en grève le 24 janvier.</text:p>
      <text:p text:style-name="P3">Nous avons une responsabilité sur les choix opérés car ils auront des conséquences pour les générations à venir, pour vos enfants, pour nos élèves.</text:p>
      <text:p text:style-name="P1"/>
      <text:p text:style-name="P1">Nous espérons vous retrouver à nos côtés dans l’action de grève du 24 janvier pour signifier clairement au gouvernement que nous refusons cette réforme des retraites !</text:p>
      <text:p text:style-name="P1"/>
      <text:p text:style-name="P1"/>
      <text:p text:style-name="P1">Nous comptons sur votre compréhension et sur votre soutien.</text:p>
      <text:p text:style-name="P1"/>
      <text:p text:style-name="P1">L’équipe enseignant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fals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fo:text-shadow="none" style:text-underline-style="none" fo:font-weight="normal" style:letter-kerning="fals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fo:hyphenation-ladder-count="no-limit"/>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Normal" style:class="text">
      <style:paragraph-properties fo:margin-top="0cm" fo:margin-bottom="0.247cm" fo:line-height="120%" fo:hyphenation-ladder-count="no-limit"/>
      <style:text-properties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hyphenation-ladder-count="no-limit"/>
      <style:text-properties style:font-name="Tahoma" fo:font-weight="bold" style:font-name-asian="Tahoma" style:font-weight-asian="bold" style:font-name-complex="Tahoma" fo:hyphenate="false" fo:hyphenation-remain-char-count="0" fo:hyphenation-push-char-count="0"/>
    </style:style>
    <style:style style:name="Normal" style:family="paragraph">
      <style:paragraph-properties fo:orphans="0" fo:widows="0" fo:hyphenation-ladder-count="no-limit" fo:background-color="#ffffff" fo:keep-with-next="always">
        <style:background-image/>
      </style:paragraph-properties>
      <style:text-properties fo:hyphenate="false" fo:hyphenation-remain-char-count="0" fo:hyphenation-push-char-count="0"/>
    </style:style>
    <style:style style:name="LO-Normal" style:family="paragraph">
      <style:paragraph-properties fo:orphans="0" fo:widows="0" fo:hyphenation-ladder-count="no-limit" fo:background-color="#ffffff" fo:keep-with-next="always">
        <style:background-image/>
      </style:paragraph-properties>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21cm" fo:orphans="2" fo:widows="2" fo:hyphenation-ladder-count="no-limit" fo:background-color="transparent" fo:keep-with-next="auto" style:vertical-align="auto">
        <style:background-image/>
      </style:paragraph-properties>
      <style:text-properties style:font-name="Times New Roman" style:font-name-asian="Times New Roman" style:language-asian="fr" style:country-asian="FR" style:font-name-complex="Times New Roman" style:language-complex="ar" style:country-complex="SA"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Sophia Catella</meta:initial-creator>
    <dc:creator>Vincent HILSELBERGER</dc:creator>
    <meta:creation-date>2020-01-05T13:09:00Z</meta:creation-date>
    <dc:date>2020-01-17T15:22:22.95</dc:date>
    <meta:print-date>2019-03-11T11:20:00Z</meta:print-date>
    <meta:editing-cycles>3</meta:editing-cycles>
    <meta:editing-duration>PT2M52S</meta:editing-duration>
    <meta:document-statistic meta:table-count="0" meta:image-count="0" meta:object-count="0" meta:page-count="1" meta:paragraph-count="14" meta:word-count="329" meta:character-count="2085"/>
    <meta:template xlink:type="simple" xlink:actuate="onRequest" xlink:title="" xlink:href="../lettre_aux_parents_gre_ve_du_9_janvier.odt/Normal"/>
  </office:meta>
</office:document-meta>
</file>